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 style:page-number="1"/>
    </style:style>
    <style:style style:name="T1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margin-top="0.1944in" fo:margin-bottom="0.1944in"/>
    </style:style>
    <style:style style:name="T1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3.3423in" style:use-optimal-column-width="false"/>
    </style:style>
    <style:style style:name="TableColumn18" style:family="table-column">
      <style:table-column-properties style:column-width="3.1819in" style:use-optimal-column-width="false"/>
    </style:style>
    <style:style style:name="Table16" style:family="table">
      <style:table-properties style:width="6.5243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</style:style>
    <style:style style:name="T22" style:parent-style-name="Fonteparág.padrã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26" style:parent-style-name="Fonteparág.padrão" style:family="text"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</style:style>
    <style:style style:name="T30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31" style:parent-style-name="Standard" style:family="paragraph">
      <style:paragraph-properties fo:widows="0" fo:orphans="0"/>
    </style:style>
    <style:style style:name="T32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fo:widows="0" fo:orphans="0"/>
    </style:style>
    <style:style style:name="T34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38" style:parent-style-name="Standard" style:family="paragraph">
      <style:paragraph-properties fo:widows="0" fo:orphans="0"/>
    </style:style>
    <style:style style:name="T3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40" style:parent-style-name="Standard" style:family="paragraph">
      <style:paragraph-properties fo:widows="0" fo:orphans="0"/>
    </style:style>
    <style:style style:name="T41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42" style:parent-style-name="Standard" style:family="paragraph">
      <style:paragraph-properties fo:widows="0" fo:orphans="0"/>
    </style:style>
    <style:style style:name="T43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44" style:parent-style-name="Standard" style:family="paragraph">
      <style:paragraph-properties fo:widows="0" fo:orphans="0"/>
    </style:style>
    <style:style style:name="T45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0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</style:style>
    <style:style style:name="T57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58" style:parent-style-name="Standard" style:family="paragraph">
      <style:paragraph-properties fo:widows="0" fo:orphans="0"/>
    </style:style>
    <style:style style:name="T5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60" style:parent-style-name="Standard" style:family="paragraph">
      <style:paragraph-properties fo:widows="0" fo:orphans="0"/>
    </style:style>
    <style:style style:name="T61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62" style:parent-style-name="Standard" style:family="paragraph">
      <style:paragraph-properties fo:widows="0" fo:orphans="0"/>
    </style:style>
    <style:style style:name="T63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64" style:parent-style-name="Standard" style:family="paragraph">
      <style:paragraph-properties fo:widows="0" fo:orphans="0"/>
    </style:style>
    <style:style style:name="T65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</style:style>
    <style:style style:name="T6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70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77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78" style:parent-style-name="Standard" style:family="paragraph">
      <style:paragraph-properties fo:widows="0" fo:orphans="0"/>
    </style:style>
    <style:style style:name="T7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80" style:parent-style-name="Standard" style:family="paragraph">
      <style:paragraph-properties fo:widows="0" fo:orphans="0"/>
    </style:style>
    <style:style style:name="T81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82" style:parent-style-name="Standard" style:family="paragraph">
      <style:paragraph-properties fo:widows="0" fo:orphans="0"/>
    </style:style>
    <style:style style:name="T83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84" style:parent-style-name="Standard" style:family="paragraph">
      <style:paragraph-properties fo:widows="0" fo:orphans="0"/>
    </style:style>
    <style:style style:name="T85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90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</style:style>
    <style:style style:name="T94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97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98" style:parent-style-name="Standard" style:family="paragraph">
      <style:paragraph-properties fo:widows="0" fo:orphans="0"/>
    </style:style>
    <style:style style:name="T99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00" style:parent-style-name="Standard" style:family="paragraph">
      <style:paragraph-properties fo:widows="0" fo:orphans="0"/>
    </style:style>
    <style:style style:name="T101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02" style:parent-style-name="Standard" style:family="paragraph">
      <style:paragraph-properties fo:widows="0" fo:orphans="0"/>
    </style:style>
    <style:style style:name="T103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04" style:parent-style-name="Standard" style:family="paragraph">
      <style:paragraph-properties fo:widows="0" fo:orphans="0"/>
    </style:style>
    <style:style style:name="T105" style:parent-style-name="Fonteparág.padrão" style:family="text">
      <style:text-properties style:font-name="Arial" style:font-name-asian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109" style:parent-style-name="Fonteparág.padrão" style:family="text">
      <style:text-properties style:font-name="Arial" style:font-name-asian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1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/>
    </style:style>
    <style:style style:name="T121" style:parent-style-name="Fonteparág.padrão" style:family="text">
      <style:text-properties style:font-name="Arial" style:font-name-asian="Times New Roman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122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widows="0" fo:orphans="0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</style:style>
    <style:style style:name="T128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</style:style>
    <style:style style:name="T132" style:parent-style-name="Fonteparág.padrão" style:family="text">
      <style:text-properties style:font-name="Arial" style:font-name-asian="Times New Roman" fo:font-weight="bold" style:font-weight-asian="bold" style:font-weight-complex="bold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asian="Times New Roman" fo:color="#000000" style:letter-kerning="false" fo:font-size="8pt" style:font-size-asian="8pt" style:font-size-complex="8pt" style:language-asian="pt" style:country-asian="BR" style:language-complex="ar" style:country-complex="SA"/>
    </style:style>
    <style:style style:name="P134" style:parent-style-name="Standard" style:family="paragraph">
      <style:paragraph-properties fo:text-align="center" fo:margin-top="0.1944in" fo:margin-bottom="0.1944in"/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center" fo:margin-top="0.1944in" fo:margin-bottom="0.1944in"/>
    </style:style>
    <style:style style:name="T136" style:parent-style-name="Fonteparág.padrão" style:family="text">
      <style:text-properties style:font-name="Arial" fo:font-size="10pt" style:font-size-asian="10pt" style:font-size-complex="10pt"/>
    </style:style>
    <style:style style:name="P13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break-before="page" fo:margin-top="0.1944in" fo:margin-bottom="0.1944in">
        <style:tab-stops>
          <style:tab-stop style:type="center" style:position="3.2652in"/>
          <style:tab-stop style:type="left" style:position="4.5111in"/>
        </style:tab-stops>
      </style:paragraph-properties>
    </style:style>
  </office:automatic-styles>
  <office:body>
    <office:text text:use-soft-page-breaks="true">
      <text:p text:style-name="P1"><text:span text:style-name="T13">ANEXO V</text:span></text:p>
      <text:p text:style-name="P14"><text:span text:style-name="T15">FICHA DE AVALIAÇÃO DE DEFESA DE PROJETO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Nome do Candidato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Título do Projeto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omínio do tema de pesquisa proposto.</text:span></text:p>
            <text:p text:style-name="P31"><text:span text:style-name="T32">(Clareza da linguagem e adequação ao tema, Uso da língua culta, Capacidade de expressão oral, domínio na apresentação do conteúdo, Adequação ao tempo entre os tópicos, postura diante do público)</text:span></text:p>
            <text:p text:style-name="P33"><text:span text:style-name="T34">Tempo máximo para apresentação: 15 min</text:span></text:p>
          </table:table-cell>
          <table:table-cell table:style-name="TableCell35">
            <text:p text:style-name="P36"><text:span text:style-name="T37">( <text:s text:c="3"/>) Excelente (3,1- 4,0)</text:span></text:p>
            <text:p text:style-name="P38"><text:span text:style-name="T39">( <text:s text:c="3"/>) Bom (2,1- 3,0)</text:span></text:p>
            <text:p text:style-name="P40"><text:span text:style-name="T41">( <text:s text:c="3"/>) Regular (1,1- 2,0)</text:span></text:p>
            <text:p text:style-name="P42"><text:span text:style-name="T43">( <text:s text:c="3"/>) Insatisfatório (0,6-1,0)</text:span></text:p>
            <text:p text:style-name="P44"><text:span text:style-name="T45">( <text:s text:c="3"/>) Pouca ou nenhuma (0- 0,5)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Comentários (opcional):</text:span>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Domínio da metodologia para a pesquisa proposta.</text:span></text:p>
          </table:table-cell>
          <table:table-cell table:style-name="TableCell55">
            <text:p text:style-name="P56"><text:span text:style-name="T57">( <text:s text:c="4"/>) Excelente (1,6- 2,0)</text:span></text:p>
            <text:p text:style-name="P58"><text:span text:style-name="T59">( <text:s text:c="4"/>) Boa (1,0- 1,5)</text:span></text:p>
            <text:p text:style-name="P60"><text:span text:style-name="T61">( <text:s text:c="4"/>) Regular (0, 5-0,9)</text:span></text:p>
            <text:p text:style-name="P62"><text:span text:style-name="T63">( <text:s text:c="4"/>) Insatisfatória (0,26- 0,49)</text:span></text:p>
            <text:p text:style-name="P64"><text:span text:style-name="T65">( <text:s text:c="3"/>) Pouca ou nenhuma (igual ou inferior a 0,25)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Comentários (opcional):</text:span>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Conhecimento acerca dos objetivos propostos e os resultados esperados</text:span></text:p>
          </table:table-cell>
          <table:table-cell table:style-name="TableCell75">
            <text:p text:style-name="P76"><text:span text:style-name="T77">( <text:s text:c="4"/>) Excelente (1,6- 2,0)</text:span></text:p>
            <text:p text:style-name="P78"><text:span text:style-name="T79">( <text:s text:c="4"/>) Boa (1,0- 1,5)</text:span></text:p>
            <text:p text:style-name="P80"><text:span text:style-name="T81">( <text:s text:c="4"/>) Regular (0, 5-0,9)</text:span></text:p>
            <text:p text:style-name="P82"><text:span text:style-name="T83">( <text:s text:c="4"/>) Insatisfatória (0,26- 0,49)</text:span></text:p>
            <text:p text:style-name="P84"><text:span text:style-name="T85">( <text:s text:c="3"/>) Pouca ou nenhuma (igual ou inferior a 0,25)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omentários (opcional):</text:span>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Conhecimento do tema proposto e sua relação as áreas do programa</text:span></text:p>
          </table:table-cell>
          <table:table-cell table:style-name="TableCell95">
            <text:p text:style-name="P96"><text:span text:style-name="T97">( <text:s text:c="4"/>) Excelente (1,6- 2,0)</text:span></text:p>
            <text:p text:style-name="P98"><text:span text:style-name="T99">( <text:s text:c="4"/>) Boa (1,0- 1,5)</text:span></text:p>
            <text:p text:style-name="P100"><text:span text:style-name="T101">( <text:s text:c="4"/>) Regular (0, 5-0,9)</text:span></text:p>
            <text:p text:style-name="P102"><text:span text:style-name="T103">( <text:s text:c="4"/>) Insatisfatória (0,26- 0,49)</text:span></text:p>
            <text:p text:style-name="P104"><text:span text:style-name="T105">( <text:s text:c="3"/>) Pouca ou nenhuma (igual ou inferior a 0,25)</text:span></text:p>
          </table:table-cell>
        </table:table-row>
        <table:table-row table:style-name="TableRow106">
          <table:table-cell table:style-name="TableCell107">
            <text:p text:style-name="P108"><text:span text:style-name="T109">Comentários (opcional):</text:span></text:p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Avaliação Global do plano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Comentários (obrigatório):</text:span></text:p>
            <text:p text:style-name="P122"/>
            <text:p text:style-name="P123"/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NOTA: <text:s text:c="77"/>Aprovado*: <text:s text:c="3"/>Sim ( <text:s text:c="5"/>) <text:s text:c="12"/>Não ( <text:s text:c="5"/>)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* aprovação:<text:s/></text:span><text:span text:style-name="T133">valor igual ou superior a 7 (sete)</text:span></text:p>
          </table:table-cell>
          <table:covered-table-cell/>
        </table:table-row>
      </table:table>
      <text:p text:style-name="P134"/>
      <text:p text:style-name="P135"><text:span text:style-name="T136">(Local e data) <text:s text:c="57"/>(Nome e Assinatura do avaliador)</text:span></text:p>
      <text:p text:style-name="P137"/>
      <text:p text:style-name="P13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text:list-style style:name="WWNum4" style:display-name="WWNum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FUNDAÇÃO UNIVERSIDADE FEDERAL DE RONDÔNIA</text:span></text:p>
        <text:p text:style-name="P7"><text:span text:style-name="T8">NÚCLEO DE CIÊNCIAS EXATAS E DA TERRA - NCET</text:span></text:p>
        <text:p text:style-name="P9"><text:span text:style-name="T10">PRO-REITORIA DE PÓS-GRADUAÇÃO - PROPESQ</text:span></text:p>
        <text:p text:style-name="P11"><text:span text:style-name="T12">PROGRAMA DE PÓS-GRADUAÇÃO EM CONSERVAÇÃO E USO DE RECURSOS NATURAIS - PPGReN</text:span></text:p>
      </style:header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o Vilela Cruz</dc:creator>
    <meta:creation-date>2023-12-05T13:20:00Z</meta:creation-date>
    <dc:date>2023-12-05T17:28:00Z</dc:date>
    <meta:template xlink:href="Normal.dotm" xlink:type="simple"/>
    <meta:editing-cycles>3</meta:editing-cycles>
    <meta:editing-duration>PT60S</meta:editing-duration>
    <meta:document-statistic meta:page-count="2" meta:paragraph-count="3" meta:word-count="256" meta:character-count="1640" meta:row-count="11" meta:non-whitespace-character-count="1387"/>
  </office:meta>
</office:document-meta>
</file>