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 style:page-number="1"/>
    </style:style>
    <style:style style:name="T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top="0.1944in" fo:margin-bottom="0.1944in"/>
    </style:style>
    <style:style style:name="T1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 fo:margin-top="0.1944in" fo:margin-bottom="0.1944in"/>
    </style:style>
    <style:style style:name="T17" style:parent-style-name="Fonteparág.padrão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margin-top="0.1944in" fo:margin-bottom="0.1944in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margin-top="0.1944in" fo:margin-bottom="0.1944in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margin-top="0.1944in" fo:margin-bottom="0.1944in"/>
    </style:style>
    <style:style style:name="T2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top="0.1944in" fo:margin-bottom="0.1944in"/>
    </style:style>
    <style:style style:name="T2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top="0.1944in" fo:margin-bottom="0.1944in"/>
    </style:style>
    <style:style style:name="T3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1944in" fo:margin-bottom="0.1944in" fo:line-height="115%"/>
    </style:style>
    <style:style style:name="T36" style:parent-style-name="Fonteparág.padrão" style:family="text"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margin-top="0.1944in" fo:margin-bottom="0.1944in" fo:line-height="115%"/>
    </style:style>
    <style:style style:name="T38" style:parent-style-name="Fonteparág.padrão" style:family="text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end" fo:margin-top="0.1944in" fo:margin-bottom="0.1944in" fo:line-height="115%"/>
    </style:style>
    <style:style style:name="T40" style:parent-style-name="Fonteparág.padrão" style:family="text"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top="0.1944in" fo:margin-bottom="0.1944in"/>
    </style:style>
    <style:style style:name="T44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45" style:parent-style-name="Standard" style:master-page-name="MP1" style:family="paragraph">
      <style:paragraph-properties fo:break-before="page" fo:text-align="center" fo:margin-top="0.1944in" fo:margin-bottom="0.1944in" style:page-number="1"/>
    </style:style>
  </office:automatic-styles>
  <office:body>
    <office:text text:use-soft-page-breaks="true">
      <text:h text:style-name="P1" text:outline-level="1"><text:span text:style-name="T13">ANEXO II</text:span></text:h>
      <text:p text:style-name="P14"><text:span text:style-name="T15">AUTODECLARAÇÃO ÉTNICO-RACIAL PARA VAGAS DESTINADAS A CANDIDATOS NEGROS AO PROGRAMA DE PÓS-GRADUAÇÃO EM CONSERVAÇÃO E USO DE RECURSOS NATURAIS – PPGReN</text:span></text:p>
      <text:p text:style-name="P16"><text:span text:style-name="T17">À Comissão de Homologação de Inscrição,</text:span></text:p>
      <text:p text:style-name="P18"><text:span text:style-name="T19">Nome do Candidato: _____________________________________________________________ CPF (ou documento estrangeiro equivalente):_______________________________. Declaro que sou de cor: ( <text:s text:c="2"/>) Preta ( <text:s text:c="2"/>) Parda, conforme quesito de cor ou raça utilizado pelo IBGE, na forma da Lei n° 12.990, de 9 de junho de 2014. Estou ciente, que para confirmação será feita aferição da veracidade da autodeclaração étnico-racial, realizada após a divulgação do resultado preliminar, por meio de convocação.</text:span></text:p>
      <text:p text:style-name="P20"><text:span text:style-name="T21">Local e data: ____________________________________________</text:span></text:p>
      <text:p text:style-name="P22"><text:span text:style-name="T23">_______________________________________</text:span></text:p>
      <text:h text:style-name="P24" text:outline-level="1"><text:span text:style-name="T25">Assinatura do Candidato</text:span></text:h>
      <text:p text:style-name="P26"><text:span text:style-name="T27">OBS.: O candidato que desejar concorrer às vagas reservadas para pessoa negra, deverá encaminhar esta autodeclaração juntamente aos documentos de inscrição.</text:span></text:p>
      <text:p text:style-name="P28"><text:span text:style-name="T29">----------------------------------------------------------------------------------------------------------------------------------------</text:span></text:p>
      <text:p text:style-name="P30"><text:span text:style-name="T31">FORMULÁRIO PARA AUTODECLARAÇÃO DE<text:s/></text:span><text:span text:style-name="T32">CANDIDATOS</text:span><text:span text:style-name="T33"><text:s/>MEMBRO DE COMUNIDADE INDÍGENA</text:span><text:span text:style-name="T34"><text:s/>PARA VAGAS DESTINADAS AO PROGRAMA DE PÓS GRADUAÇÃO EM CONSERVAÇÃO E USO DE RECURSOS NATURAIS – PPGReN</text:span></text:p>
      <text:p text:style-name="P35"><text:span text:style-name="T36">À Comissão de Homologação de Inscrição,</text:span></text:p>
      <text:p text:style-name="P37"><text:span text:style-name="T38">Nome do Candidato: _____________________________________________________________ CPF (ou documento estrangeiro equivalente):_______________________________. Declaro que sou membro da comunidade indígena _____________________________________________________, Terra Indígena ou Acampamento _____________________________________________________, do município _________________________. Estado _____________________, País ________,estou ciente, que para confirmação será feita aferição da veracidade da autodeclaração étnico-racial, realizada após a divulgação do resultado preliminar, por meio de convocação.</text:span></text:p>
      <text:p text:style-name="P39"><text:span text:style-name="T40">Local e data: ______________________</text:span></text:p>
      <text:h text:style-name="P41" text:outline-level="1"><text:span text:style-name="T42">Assinatura do Candidato</text:span></text:h>
      <text:p text:style-name="P43"><text:span text:style-name="T44">OBS.: O candidato que desejar concorrer às vagas reservadas a indígenas, deverá encaminhar esta autodeclaração, mais uma cópia do registro administrativo de nascimento e óbito de índios (RANI) ou declaração de pertencimento emitida pelo grupo indígena, assinada por liderança local juntamente aos documentos de inscrição. Caso for estrangeiro, o documento deverá ser reconhecido no consulado do país de origem.</text:span></text:p>
      <text:h text:style-name="P4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text:list-style style:name="WWNum4" style:display-name="WWNum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  <style:page-layout style:name="PL1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FUNDAÇÃO UNIVERSIDADE FEDERAL DE RONDÔNIA</text:span></text:p>
        <text:p text:style-name="P7"><text:span text:style-name="T8">NÚCLEO DE CIÊNCIAS EXATAS E DA TERRA - NCET</text:span></text:p>
        <text:p text:style-name="P9"><text:span text:style-name="T10">PRO-REITORIA DE PÓS-GRADUAÇÃO - PROPESQ</text:span></text:p>
        <text:p text:style-name="P11"><text:span text:style-name="T12">PROGRAMA DE PÓS-GRADUAÇÃO EM CONSERVAÇÃO E USO DE RECURSOS NATURAIS - PPGReN</text:span></text:p>
      </style:header>
      <style:footer>
        <text:p text:style-name="Rodapé"/>
        <text:p text:style-name="Rodapé"/>
      </style:footer>
    </style:master-page>
    <style:master-page style:name="MP1" style:page-layout-name="PL1">
      <style:header>
        <text:p text:style-name="P46"/>
        <text:p text:style-name="P47"/>
        <text:p text:style-name="P48"/>
        <text:p text:style-name="P49"><text:span text:style-name="T50">FUNDAÇÃO UNIVERSIDADE FEDERAL DE RONDÔNIA</text:span></text:p>
        <text:p text:style-name="P51"><text:span text:style-name="T52">NÚCLEO DE CIÊNCIAS EXATAS E DA TERRA - NCET</text:span></text:p>
        <text:p text:style-name="P53"><text:span text:style-name="T54">PRO-REITORIA DE PÓS-GRADUAÇÃO - PROPESQ</text:span></text:p>
        <text:p text:style-name="P55"><text:span text:style-name="T56">PROGRAMA DE PÓS-GRADUAÇÃO EM CONSERVAÇÃO E USO DE RECURSOS NATURAIS - PPGReN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o Vilela Cruz</dc:creator>
    <meta:creation-date>2023-12-05T13:20:00Z</meta:creation-date>
    <dc:date>2023-12-05T17:26:00Z</dc:date>
    <meta:template xlink:href="Normal.dotm" xlink:type="simple"/>
    <meta:editing-cycles>3</meta:editing-cycles>
    <meta:editing-duration>PT60S</meta:editing-duration>
    <meta:document-statistic meta:page-count="2" meta:paragraph-count="4" meta:word-count="375" meta:character-count="2397" meta:row-count="16" meta:non-whitespace-character-count="2026"/>
  </office:meta>
</office:document-meta>
</file>