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style:page-number="1"/>
    </style:style>
    <style:style style:name="T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top="0.1944in" fo:margin-bottom="0.1944in"/>
    </style:style>
    <style:style style:name="T15" style:parent-style-name="Fonteparág.padrão" style:family="text">
      <style:text-properties style:font-name="Arial" fo:font-size="10pt" style:font-size-asian="10pt" style:font-size-complex="10pt"/>
    </style:style>
    <style:style style:name="T16" style:parent-style-name="Fonteparág.padrão" style:family="text">
      <style:text-properties style:font-name="Arial" fo:font-size="9pt" style:font-size-asian="9pt" style:font-size-complex="9pt"/>
    </style:style>
    <style:style style:name="T17" style:parent-style-name="Fonteparág.padrão" style:family="text">
      <style:text-properties style:font-name="Arial" fo:font-size="9pt" style:font-size-asian="9pt" style:font-size-complex="9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size="9pt" style:font-size-asian="9pt" style:font-size-complex="9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T24" style:parent-style-name="Fonteparág.padrão" style:family="text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T26" style:parent-style-name="Fonteparág.padrão" style:family="text">
      <style:text-properties style:font-name="Arial" fo:font-size="9pt" style:font-size-asian="9pt" style:font-size-complex="9pt"/>
    </style:style>
    <style:style style:name="T27" style:parent-style-name="Fonteparág.padrão" style:family="text">
      <style:text-properties style:font-name="Arial" fo:font-size="9pt" style:font-size-asian="9pt" style:font-size-complex="9pt"/>
    </style:style>
    <style:style style:name="T28" style:parent-style-name="Fonteparág.padrão" style:family="text">
      <style:text-properties style:font-name="Arial" fo:font-size="9pt" style:font-size-asian="9pt" style:font-size-complex="9pt"/>
    </style:style>
    <style:style style:name="T29" style:parent-style-name="Fonteparág.padrão" style:family="text">
      <style:text-properties style:font-name="Arial" fo:font-size="9pt" style:font-size-asian="9pt" style:font-size-complex="9pt"/>
    </style:style>
    <style:style style:name="T30" style:parent-style-name="Fonteparág.padrão" style:family="text">
      <style:text-properties style:font-name="Arial" fo:font-size="9pt" style:font-size-asian="9pt" style:font-size-complex="9pt"/>
    </style:style>
    <style:style style:name="T31" style:parent-style-name="Fonteparág.padrão" style:family="text">
      <style:text-properties style:font-name="Arial" fo:font-size="9pt" style:font-size-asian="9pt" style:font-size-complex="9pt"/>
    </style:style>
    <style:style style:name="T32" style:parent-style-name="Fonteparág.padrão" style:family="text">
      <style:text-properties style:font-name="Arial" fo:font-size="9pt" style:font-size-asian="9pt" style:font-size-complex="9pt"/>
    </style:style>
    <style:style style:name="T33" style:parent-style-name="Fonteparág.padrão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fo:font-size="9pt" style:font-size-asian="9pt" style:font-size-complex="9pt"/>
    </style:style>
    <style:style style:name="T37" style:parent-style-name="Fonteparág.padrão" style:family="text">
      <style:text-properties style:font-name="Arial" fo:font-size="9pt" style:font-size-asian="9pt" style:font-size-complex="9pt"/>
    </style:style>
    <style:style style:name="T38" style:parent-style-name="Fonteparág.padrão" style:family="text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fo:font-size="9pt" style:font-size-asian="9pt" style:font-size-complex="9pt"/>
    </style:style>
    <style:style style:name="T44" style:parent-style-name="Fonteparág.padrão" style:family="text">
      <style:text-properties style:font-name="Arial" fo:font-size="9pt" style:font-size-asian="9pt" style:font-size-complex="9pt"/>
    </style:style>
    <style:style style:name="T45" style:parent-style-name="Fonteparág.padrão" style:family="text">
      <style:text-properties style:font-name="Arial" fo:font-size="9pt" style:font-size-asian="9pt" style:font-size-complex="9pt"/>
    </style:style>
    <style:style style:name="T46" style:parent-style-name="Fonteparág.padrão" style:family="text">
      <style:text-properties style:font-name="Arial" fo:font-size="9pt" style:font-size-asian="9pt" style:font-size-complex="9pt"/>
    </style:style>
    <style:style style:name="T47" style:parent-style-name="Fonteparág.padrão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reak-before="page"/>
      <style:text-properties style:font-name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13">ANEXO III</text:span></text:h>
      <text:p text:style-name="P14"><text:span text:style-name="T15">FORMULÁRIO PARA REQUERIMENTO DE NECESSIDADE ESPECIAL E/OU ATENDIMENTO ESPECIAL PARA SELEÇÃO DO PROGRAMA DE PÓS-GRADUAÇÃO EM CONSERVAÇÃO E USO DE RECURSOS NATURAIS – PPGReN</text:span></text:p>
      <text:p text:style-name="Standard"><text:span text:style-name="T16">Nome do Requerente: ________________________________________________________________________</text:span></text:p>
      <text:p text:style-name="Standard"><text:span text:style-name="T17">CPF<text:s/></text:span><text:span text:style-name="T18">(ou documento estrangeiro equivalente)</text:span><text:span text:style-name="T19">: __________________________RG<text:s/></text:span><text:span text:style-name="T20">(ou documento estrangeiro equivalente)</text:span><text:span text:style-name="T21">:___________________________ Telefone: _____________________</text:span></text:p>
      <text:p text:style-name="Standard"><text:span text:style-name="T22">E-mail: ____________________________________________________________________________________</text:span></text:p>
      <text:p text:style-name="Standard"><text:span text:style-name="T23">Endereço Completo: _________________________________________________________________________</text:span></text:p>
      <text:p text:style-name="Standard"><text:span text:style-name="T24">__________________________________________________________________________________________</text:span></text:p>
      <text:p text:style-name="P25"/>
      <text:p text:style-name="Standard"><text:span text:style-name="T26">Requerimento:</text:span></text:p>
      <text:p text:style-name="Standard"><text:span text:style-name="T27">Venho requerer junto à Comissão de Seleção do PPGReN/UNIR, condições para realizar as provas/etapas:</text:span></text:p>
      <text:p text:style-name="Standard"><text:span text:style-name="T28">( ) Orientações ampliadas para as provas <text:s text:c="31"/>( ) Acesso a mesa para cadeirante</text:span></text:p>
      <text:p text:style-name="Standard"><text:span text:style-name="T29">( ) Ensalamento térreo <text:s text:c="61"/>( ) Espaço para amamentação</text:span></text:p>
      <text:p text:style-name="Standard"><text:span text:style-name="T30">( ) Outros especificar:_______ __________________________________________________________________</text:span></text:p>
      <text:p text:style-name="Standard"><text:span text:style-name="T31">Nestes termos, peço deferimento.</text:span></text:p>
      <text:p text:style-name="Standard"><text:span text:style-name="T32">Local e data________________________________________________________</text:span></text:p>
      <text:p text:style-name="Standard"><text:span text:style-name="T33"><text:s/>Assinatura do(a) candidato(a):____________________________________________________________</text:span></text:p>
      <text:p text:style-name="P34"/>
      <text:p text:style-name="Standard"><text:span text:style-name="T35">O parecer:</text:span></text:p>
      <text:p text:style-name="Standard"><text:span text:style-name="T36">Após análise do requerimento, a Comissão de seleção do PPGReN/UNIR, resolve:</text:span></text:p>
      <text:p text:style-name="Standard"><text:span text:style-name="T37">( ) deferir ( ) indeferir</text:span></text:p>
      <text:p text:style-name="Standard"><text:span text:style-name="T38">Porto Velho-RO, __de _______de 2023.</text:span></text:p>
      <text:p text:style-name="P39"/>
      <text:p text:style-name="P40"><text:span text:style-name="T41">________________________________________________________</text:span></text:p>
      <text:h text:style-name="P42" text:outline-level="1"><text:span text:style-name="T43">Representante da Comissão de seleção do PPGReN/UNIR</text:span></text:h>
      <text:p text:style-name="Standard"><text:span text:style-name="T44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45">Descrição do atendimento especial a ser concedido:</text:span></text:p>
      <text:p text:style-name="Standard"><text:span text:style-name="T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47">Observações: 1. A indicação da necessidade de atendimento especial e/ou necessidade especial, no momento da inscrição, não garante o atendimento ao candidato, que deverá complementar o seu pedido de atendimento especial. O requerente deve encaminhar o formulário de Atendimento Especial e/ou necessidade especial acompanhado de atestado ou laudo médico, original ou autenticado em cartório, expedido por médico especialista na área de sua deficiência permanente ou temporária.</text:span></text:p>
      <text:p text:style-name="P48"/>
      <text:h text:style-name="P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FUNDAÇÃO UNIVERSIDADE FEDERAL DE RONDÔNIA</text:span></text:p>
        <text:p text:style-name="P7"><text:span text:style-name="T8">NÚCLEO DE CIÊNCIAS EXATAS E DA TERRA - NCET</text:span></text:p>
        <text:p text:style-name="P9"><text:span text:style-name="T10">PRO-REITORIA DE PÓS-GRADUAÇÃO - PROPESQ</text:span></text:p>
        <text:p text:style-name="P11"><text:span text:style-name="T12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o Vilela Cruz</dc:creator>
    <meta:creation-date>2023-12-05T13:20:00Z</meta:creation-date>
    <dc:date>2023-12-05T17:27:00Z</dc:date>
    <meta:template xlink:href="Normal.dotm" xlink:type="simple"/>
    <meta:editing-cycles>3</meta:editing-cycles>
    <meta:editing-duration>PT60S</meta:editing-duration>
    <meta:document-statistic meta:page-count="2" meta:paragraph-count="5" meta:word-count="445" meta:character-count="2847" meta:row-count="20" meta:non-whitespace-character-count="2407"/>
  </office:meta>
</office:document-meta>
</file>